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background-color="#FFF2CC"/>
      <style:text-properties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background-color="#FFF2CC"/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background-color="#FFF2CC"/>
      <style:text-properties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background-color="#FFF2CC"/>
    </style:style>
    <style:style style:name="P7" style:parent-style-name="Standard" style:family="paragraph">
      <style:text-properties fo:color="#00B05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Hypertextovýodkaz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2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22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23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24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25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26" style:parent-style-name="Standard" style:family="paragraph">
      <style:paragraph-properties fo:background-color="#FFF2CC"/>
      <style:text-properties fo:font-weight="bold" style:font-weight-asian="bold" style:font-weight-complex="bold"/>
    </style:style>
    <style:style style:name="P27" style:parent-style-name="Standard" style:family="paragraph">
      <style:paragraph-properties fo:background-color="#FFF2CC"/>
      <style:text-properties fo:font-weight="bold" style:font-weight-asian="bold" style:font-weight-complex="bold" fo:color="#FF0000"/>
    </style:style>
    <style:style style:name="P28" style:parent-style-name="Standard" style:family="paragraph">
      <style:paragraph-properties fo:background-color="#FFF2CC"/>
      <style:text-properties fo:font-weight="bold" style:font-weight-asian="bold" style:font-weight-complex="bold"/>
    </style:style>
    <style:style style:name="P29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30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31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32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33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34" style:parent-style-name="Standard" style:family="paragraph">
      <style:paragraph-properties fo:background-color="#FFF2CC"/>
      <style:text-properties fo:font-weight="bold" style:font-weight-asian="bold" style:font-weight-complex="bold" fo:color="#7030A0"/>
    </style:style>
    <style:style style:name="P35" style:parent-style-name="Standard" style:family="paragraph">
      <style:paragraph-properties fo:background-color="#FFF2CC"/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OBEC BUK, okres Prachatice<text:s/>,<text:s/>IČO 00582981</text:p>
      <text:p text:style-name="P2"/>
      <text:p text:style-name="P3"/>
      <text:p text:style-name="P4">ZÁVĚREČNÝ ÚČET OBCE BUK<text:s/>ZA ROK 2022</text:p>
      <text:p text:style-name="P5"/>
      <text:p text:style-name="P6"/>
      <text:p text:style-name="P7"/>
      <text:p text:style-name="Standard"><text:span text:style-name="T8">1.Zveřejněné dokumenty týkající se závěrečného účtu za rok 2022</text:span></text:p>
      <text:p text:style-name="Standard"><text:span text:style-name="T9"><text:s/></text:span></text:p>
      <text:p text:style-name="Standard">1.A-Výkaz pro hodnocení plnění rozpočtu ÚSC, DSO a RR sestavený k<text:s/>31.12.2022</text:p>
      <text:p text:style-name="P10"/>
      <text:p text:style-name="Standard">1.B-Výkaz zisku a ztráty ÚSC, SO, RRRS sestavený k 31.12.2022</text:p>
      <text:p text:style-name="P11"/>
      <text:p text:style-name="Standard">1.C-Rozvaha ÚSC, SO, RRRS sestavená k 31.12.2022</text:p>
      <text:p text:style-name="P12"/>
      <text:p text:style-name="Standard">1.D-Příloha ÚSC, SO, RRRS sestavená k 31.12.2022</text:p>
      <text:p text:style-name="P13"/>
      <text:p text:style-name="Standard">1.E-Přijaté dotace v roce 2022<text:s/><text:span text:style-name="T14">+</text:span><text:s/>Poskytnuté transfery v roce 2022</text:p>
      <text:p text:style-name="P15"/>
      <text:p text:style-name="Standard">1.F-<text:s/>Zpráva o přezkoumání hospodaření<text:s/>obce Buk<text:s/>za rok 2022<text:s/></text:p>
      <text:p text:style-name="Standard"/>
      <text:p text:style-name="Standard"/>
      <text:p text:style-name="Standard"/>
      <text:p text:style-name="P16">Veškeré uvedené dokumenty jsou zveřejněny na elektronické úřední desce,</text:p>
      <text:p text:style-name="Standard"><text:span text:style-name="T17">v elektronické podobě na<text:s/></text:span><text:a xlink:href="http://www.obecbuk.cz/" office:target-frame-name="_top" xlink:show="replace"><text:span text:style-name="T18">www.obecbuk.cz</text:span></text:a><text:span text:style-name="T19"><text:s/></text:span><text:span text:style-name="T20">nebo k nahlédnutí <text:s/>v tištěné podobě na obecním úřadě v Buku v úřední hodiny.</text:span></text:p>
      <text:p text:style-name="Standard"/>
      <text:p text:style-name="Standard"/>
      <text:p text:style-name="P21"/>
      <text:p text:style-name="P22">Návrh závěrečného účtu byl zveřejněn na úřední desce obce a zároveň v elektronické podobě:</text:p>
      <text:p text:style-name="P23"/>
      <text:p text:style-name="P24">Vyvěšeno dne: <text:s text:c="3"/>08.06.2023</text:p>
      <text:p text:style-name="P25">Sejmuto <text:s text:c="2"/>dne: <text:s text:c="3"/>10.07.2023</text:p>
      <text:p text:style-name="P26"/>
      <text:p text:style-name="P27">Závěrečný účet obce byl schválen ZO: dne 28.06.2023</text:p>
      <text:p text:style-name="P28"/>
      <text:p text:style-name="P29"/>
      <text:p text:style-name="P30">Schválený závěrečný účet byl zveřejněn v elektronické podobě:</text:p>
      <text:p text:style-name="P31"/>
      <text:p text:style-name="P32">Vyvěšeno dne: <text:s text:c="3"/>10.07.2023</text:p>
      <text:p text:style-name="P33">Sejmuto <text:s text:c="2"/>dne: <text:s text:c="3"/>01.07.2024</text:p>
      <text:p text:style-name="P34"/>
      <text:p text:style-name="P35"/>
      <text:p text:style-name="P36"/>
      <text:p text:style-name="Standard"><text:span text:style-name="T37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3-06-07T04:18:00Z</meta:creation-date>
    <dc:date>2023-08-26T10:31:00Z</dc:date>
    <meta:template xlink:href="Normal.dotm" xlink:type="simple"/>
    <meta:editing-cycles>7</meta:editing-cycles>
    <meta:editing-duration>PT1200S</meta:editing-duration>
    <meta:document-statistic meta:page-count="1" meta:paragraph-count="2" meta:word-count="156" meta:character-count="1081" meta:row-count="7" meta:non-whitespace-character-count="927"/>
  </office:meta>
</office:document-meta>
</file>