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ávrh závěrečného účtu – rok 2016</text:p>
      <text:p text:style-name="Standard"/>
      <text:p text:style-name="Standard"/>
      <text:p text:style-name="Standard"/>
      <text:p text:style-name="P3">Dokumenty týkající se závěrečného účtu za rok 2016</text:p>
      <text:p text:style-name="Standard"/>
      <text:list xml:id="list7769725450254414991" text:style-name="L1">
        <text:list-item>
          <text:p text:style-name="P2">Výkaz pro hodnocení plnění rozpočtu ÚSC, DSO a RR sestavený k 31.12.2016</text:p>
        </text:list-item>
        <text:list-item>
          <text:p text:style-name="P2"/>
        </text:list-item>
        <text:list-item>
          <text:p text:style-name="P2">Výkaz zisku a ztráty ÚSC, SO, RRRS sestavený k 31.12.2016 </text:p>
        </text:list-item>
        <text:list-item>
          <text:p text:style-name="P2"/>
        </text:list-item>
        <text:list-item>
          <text:p text:style-name="P2">Rozvaha ŚSC, SO, RRRS sestavená k 31.12.2016</text:p>
        </text:list-item>
        <text:list-item>
          <text:p text:style-name="P2"/>
        </text:list-item>
        <text:list-item>
          <text:p text:style-name="P2">Příloha ÚSC, SO, RRRS sestavená k 31.12.2016</text:p>
        </text:list-item>
        <text:list-item>
          <text:p text:style-name="P2"/>
        </text:list-item>
        <text:list-item>
          <text:p text:style-name="P2">Vyúčtování přijatých transferů za rok 2016</text:p>
        </text:list-item>
        <text:list-item>
          <text:p text:style-name="P2"/>
        </text:list-item>
        <text:list-item>
          <text:p text:style-name="P2">Poskytnuté transfery za rok 2016</text:p>
        </text:list-item>
        <text:list-item>
          <text:p text:style-name="P2"/>
        </text:list-item>
        <text:list-item>
          <text:p text:style-name="P2">Zpráva o přezkoumání hospodaření za rok 2016 obce Buk</text:p>
        </text:list-item>
      </text:list>
      <text:p text:style-name="Standard"/>
      <text:p text:style-name="Standard"/>
      <text:p text:style-name="Standard"/>
      <text:p text:style-name="Standard"/>
      <text:p text:style-name="Standard">Veškeré uvedené dokumenty jsou zveřejněny v elektronické podobě na <text:a xlink:type="simple" xlink:href="http://www.obecbuk.cz/" text:style-name="Internet_20_link" text:visited-style-name="Visited_20_Internet_20_Link">www.obecbuk.cz</text:a> nebo </text:p>
      <text:p text:style-name="Standard"/>
      <text:p text:style-name="Standard">k nahlédnutí na obecním úřadě v Buku v úřední hodin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Zveřejněno na úřední desce obce a zároveň v elektronické podobě:</text:p>
      <text:p text:style-name="P1"/>
      <text:p text:style-name="P1">Vyvěšeno dne: <text:s text:c="4"/>24.05.2017</text:p>
      <text:p text:style-name="P1">Sejmuto dne: <text:s text:c="6"/>10.06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5T19:44:37.77</meta:creation-date>
    <meta:print-date>2017-05-24T17:27:20.23</meta:print-date>
    <dc:date>2017-05-24T17:28:19.60</dc:date>
    <meta:editing-duration>PT42M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114" meta:character-count="696"/>
  </office:meta>
</office:document-meta>
</file>