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ff0000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color="#0000ff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color="#0000ff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Z Á V Ě R E Č N Ý <text:s text:c="2"/>Ú Č E T <text:s text:c="2"/>O B C E <text:s text:c="3"/>B U K <text:s text:c="2"/>- <text:s text:c="2"/>Z A <text:s text:c="2"/>R O K <text:s/>2 0 1 7 </text:p>
      <text:p text:style-name="P2"/>
      <text:p text:style-name="P3"/>
      <text:p text:style-name="P3"/>
      <text:p text:style-name="P3"/>
      <text:p text:style-name="P4">Vyúčtování přijatých transferů – za rok 2017</text:p>
      <text:p text:style-name="P4"/>
      <text:p text:style-name="P6"/>
      <text:p text:style-name="P7"/>
      <text:p text:style-name="P7">SÚ <text:s text:c="2"/>AÚ <text:s text:c="5"/>ÚZ <text:s text:c="11"/>N <text:s/>Z <text:s/>ORG <text:s text:c="2"/>POL <text:s text:c="7"/>ÚČEL UŽITÍ <text:s text:c="99"/>Výše dotace <text:s text:c="4"/>Vyčerpáno <text:s text:c="7"/>Nevyčerpáno</text:p>
      <text:p text:style-name="P7"><text:s text:c="198"/>k 31.12.2017 <text:s/>k 31.12.2017 <text:s text:c="8"/>k 31.12.2017</text:p>
      <text:p text:style-name="P10"><text:s text:c="253"/>vratka</text:p>
      <text:p text:style-name="P8"/>
      <text:p text:style-name="P8">231 <text:s/>120 <text:s text:c="2"/>98071 <text:s text:c="2"/>- <text:s/>- <text:s/>- <text:s text:c="5"/>4111 <text:s text:c="2"/>Jčkraj-dotace-Volby do PS Parlamentu ČR <text:s text:c="23"/>22.000,00 <text:s text:c="7"/>22.000,00 <text:s text:c="11"/>0</text:p>
      <text:p text:style-name="P5">___________________________________________________________________________________________________________ <text:s text:c="7"/>Celkem <text:s text:c="31"/>4111 <text:s text:c="100"/>22.000,00 <text:s text:c="6"/>22.000,00 <text:s text:c="11"/>0</text:p>
      <text:p text:style-name="P9"><text:s text:c="3"/></text:p>
      <text:p text:style-name="P8"/>
      <text:p text:style-name="P8">231 <text:s/>120 <text:s text:c="2"/>--- <text:s text:c="4"/>- <text:s text:c="3"/>- <text:s text:c="4"/>- <text:s text:c="6"/>4112 <text:s text:c="2"/>Jčkraj-neinvest.ransfer ze SR-<text:span text:style-name="T1">příspěvek na výkon státní správ</text:span> <text:s text:c="2"/>57.800,00 <text:s text:c="6"/>57.800,00 <text:s text:c="11"/>0</text:p>
      <text:p text:style-name="P5">___________________________________________________________________________________________________________ <text:s text:c="7"/>Celkem <text:s text:c="32"/>4112 <text:s text:c="99"/>57.800,00 <text:s text:c="6"/>57.800,00 <text:s text:c="12"/>0</text:p>
      <text:p text:style-name="P5"/>
      <text:p text:style-name="P8"/>
      <text:p text:style-name="P8"/>
      <text:p text:style-name="P8">231 <text:s/>120 <text:s/>29025 <text:s/>- <text:s text:c="2"/>- <text:s/>2343 4116 <text:s/>MZ Praha-dotace-Oprava a odbahnění vodní nádrže <text:s text:c="9"/>80.000,00 <text:s text:c="5"/>80.000,00 <text:s text:c="10"/>0</text:p>
      <text:p text:style-name="P8">231 <text:s/>120 <text:s/>29996 <text:s/>- <text:s text:c="2"/>- <text:s/>2343 4216 <text:s/>MZ Praha-dotace-Oprava a odbahnění vodní nádrže <text:s text:c="7"/>332.000,00 <text:s text:c="3"/>332.000,00 <text:s text:c="10"/>0</text:p>
      <text:p text:style-name="P5">___________________________________________________________________________________________________________ <text:s text:c="7"/>Celkem <text:s text:c="31"/>4116 <text:s text:c="99"/>412.000,00 <text:s text:c="4"/>412.000,00 <text:s text:c="9"/>0</text:p>
      <text:p text:style-name="P8"/>
      <text:p text:style-name="P8"/>
      <text:p text:style-name="P8"/>
      <text:p text:style-name="P8">231 100 <text:s text:c="3"/>710 <text:s text:c="5"/>- <text:s text:c="3"/>- <text:s text:c="2"/>- <text:s text:c="4"/>4122 <text:s text:c="3"/>Jčkraj-neinvest.transfer-Úroky z úvěru-VO Včelná <text:s text:c="12"/>5.000,00 <text:s text:c="9"/>5.000,00 <text:s text:c="9"/>0</text:p>
      <text:p text:style-name="P5">___________________________________________________________________________________________________________</text:p>
      <text:p text:style-name="P5">Celkem <text:s text:c="30"/>4122 <text:s text:c="104"/>5.000,00 <text:s text:c="9"/>5.000,00 <text:s text:c="9"/>0</text:p>
      <text:p text:style-name="P5"/>
      <text:p text:style-name="P5"/>
      <text:p text:style-name="P5"/>
      <text:p text:style-name="P8">231 100 <text:s text:c="3"/>711 <text:s text:c="4"/>- <text:s/>- <text:s/>3341 <text:s text:c="2"/>4222 <text:s text:c="3"/>Jčkraj- Rekonstrukce obecního rozhlasu <text:s text:c="29"/>90.000,00 <text:s text:c="7"/>90.000,00 <text:s text:c="7"/>0</text:p>
      <text:p text:style-name="P5">__________________________________________________________________________________________________________</text:p>
      <text:p text:style-name="P5">Celkem <text:s text:c="31"/>4222 <text:s text:c="103"/>90.000,00 <text:s text:c="7"/>90.000,00 <text:s text:c="7"/>0</text:p>
      <text:p text:style-name="P5"><text:s text:c="7"/></text:p>
      <text:p text:style-name="P5"/>
      <text:p text:style-name="P5"/>
      <text:p text:style-name="P8"/>
      <text:p text:style-name="P5"/>
      <text:p text:style-name="P5"/>
      <text:p text:style-name="Standard"/>
      <text:p text:style-name="P9"/>
      <text:p text:style-name="P1"><text:s/></text:p>
      <text:p text:style-name="P9"/>
      <text:p text:style-name="P9">Zveřejněno na úřední desce obce Buk a zároveň v elektronické podobě:</text:p>
      <text:p text:style-name="P9"/>
      <text:p text:style-name="P9">Vyvěšeno dne: <text:s text:c="5"/>02.05.2018</text:p>
      <text:p text:style-name="P1">Sejmuto <text:s text:c="2"/>dne: <text:s text:c="4"/>18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5T17:52:10.21</meta:creation-date>
    <dc:date>2018-05-02T17:01:02.01</dc:date>
    <meta:editing-duration>PT4M37S</meta:editing-duration>
    <meta:editing-cycles>4</meta:editing-cycles>
    <meta:generator>OpenOffice/4.1.2$Win32 OpenOffice.org_project/412m3$Build-9782</meta:generator>
    <meta:print-date>2018-05-02T17:00:35.68</meta:print-date>
    <meta:document-statistic meta:table-count="0" meta:image-count="0" meta:object-count="0" meta:page-count="1" meta:paragraph-count="24" meta:word-count="196" meta:character-count="3252"/>
  </office:meta>
</office:document-meta>
</file>