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ff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text-properties fo:color="#0000ff"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text-properties fo:color="#0000ff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style:use-window-font-color="tru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  <style:text-properties fo:color="#0000ff"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Z Á V Ě R E Č N Ý <text:s text:c="2"/>Ú Č E T <text:s text:c="2"/>O B C E <text:s text:c="3"/>B U K <text:s text:c="2"/>- <text:s text:c="2"/>Z A <text:s text:c="2"/>R O K <text:s text:c="2"/>2 0 1 7</text:p>
      <text:p text:style-name="P1"/>
      <text:p text:style-name="P2"/>
      <text:p text:style-name="Standard"/>
      <text:p text:style-name="P3"><text:s/>Poskytnuté transfery – za rok 2017</text:p>
      <text:p text:style-name="P3"/>
      <text:p text:style-name="P5"/>
      <text:p text:style-name="P6"/>
      <text:p text:style-name="P6">SÚ <text:s text:c="2"/>AÚ <text:s text:c="5"/>ÚZ <text:s text:c="11"/>N <text:s/>Z <text:s/>ORG <text:s text:c="2"/>PAR <text:s/>POL <text:s text:c="7"/>ÚČEL UŽITÍ <text:s text:c="93"/><text:span text:style-name="T1"><text:s text:c="2"/>Výše transferu 31.12.2017</text:span></text:p>
      <text:p text:style-name="P6"><text:s text:c="197"/></text:p>
      <text:p text:style-name="P12"><text:s text:c="252"/></text:p>
      <text:p text:style-name="P6"/>
      <text:p text:style-name="P6"/>
      <text:p text:style-name="P6">231 100 <text:s text:c="5"/>--- <text:s text:c="13"/>- <text:s/>- <text:s text:c="5"/>5157 <text:s text:c="4"/>3639 <text:s/>5229 <text:s text:c="5"/>Mikroregion Horní Vltava Boubínsko – Clenský příspěvek <text:s text:c="58"/><text:span text:style-name="T1"><text:s text:c="6"/>1.500,00</text:span></text:p>
      <text:p text:style-name="P7"/>
      <text:p text:style-name="P8"/>
      <text:p text:style-name="P8"/>
      <text:p text:style-name="P4"><text:span text:style-name="T2">CELKEM</text:span><text:tab/><text:tab/><text:tab/><text:tab/><text:tab/><text:tab/><text:tab/><text:tab/><text:tab/> <text:s text:c="31"/><text:span text:style-name="T2">1.500,00</text:span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Zveřejněno na úřední desce obce Buk a zároveň v elektronické podobě:</text:p>
      <text:p text:style-name="P9"/>
      <text:p text:style-name="P10">Vyvěšeno dne: <text:s text:c="5"/>02.05.2018</text:p>
      <text:p text:style-name="P11">Sejmuto <text:s text:c="2"/>dne: <text:s text:c="4"/>18.05.2018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2T16:58:02.77</meta:creation-date>
    <dc:date>2018-05-02T17:07:05.92</dc:date>
    <meta:editing-duration>PT1M3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0" meta:word-count="84" meta:character-count="1117"/>
  </office:meta>
</office:document-meta>
</file>