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7030A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background-color="#FFF2CC"/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background-color="#FFF2CC"/>
      <style:text-properties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background-color="#FFF2CC"/>
      <style:text-properties fo:font-weight="bold" style:font-weight-asian="bold" style:font-weight-complex="bold" fo:color="#C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background-color="#FFF2CC"/>
    </style:style>
    <style:style style:name="P8" style:parent-style-name="Standard" style:family="paragraph">
      <style:text-properties fo:color="#00B050" fo:font-size="16pt" style:font-size-asian="16pt" style:font-size-complex="16pt"/>
    </style:style>
    <style:style style:name="P9" style:parent-style-name="Standard" style:family="paragraph">
      <style:text-properties fo:color="#00B050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color="#7030A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left="0.5in">
        <style:tab-stops/>
      </style:paragraph-properties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family="paragraph">
      <style:paragraph-properties fo:margin-left="0.5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Hypertextovýodkaz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22" style:parent-style-name="Standardnípísmoodstavce" style:family="text">
      <style:text-properties fo:font-weight="bold" style:font-weight-asian="bold" style:font-weight-complex="bold" fo:color="#0070C0"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background-color="#FFE599"/>
      <style:text-properties fo:font-weight="bold" style:font-weight-asian="bold" style:font-weight-complex="bold" fo:color="#7030A0"/>
    </style:style>
    <style:style style:name="P29" style:parent-style-name="Standard" style:family="paragraph">
      <style:paragraph-properties fo:background-color="#FFE599"/>
      <style:text-properties fo:font-weight="bold" style:font-weight-asian="bold" style:font-weight-complex="bold" fo:color="#7030A0"/>
    </style:style>
    <style:style style:name="P30" style:parent-style-name="Standard" style:family="paragraph">
      <style:paragraph-properties fo:background-color="#FFE599"/>
      <style:text-properties fo:font-weight="bold" style:font-weight-asian="bold" style:font-weight-complex="bold" fo:color="#7030A0"/>
    </style:style>
    <style:style style:name="P31" style:parent-style-name="Standard" style:family="paragraph">
      <style:paragraph-properties fo:background-color="#FFE599"/>
      <style:text-properties fo:font-weight="bold" style:font-weight-asian="bold" style:font-weight-complex="bold" fo:color="#7030A0"/>
    </style:style>
    <style:style style:name="P32" style:parent-style-name="Standard" style:family="paragraph">
      <style:paragraph-properties fo:background-color="#FFE599"/>
      <style:text-properties fo:font-weight="bold" style:font-weight-asian="bold" style:font-weight-complex="bold"/>
    </style:style>
    <style:style style:name="P33" style:parent-style-name="Standard" style:family="paragraph">
      <style:paragraph-properties fo:background-color="#FFE599"/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OBEC BUK, okres Prachatice</text:p>
      <text:p text:style-name="P2">IČO 00582981</text:p>
      <text:p text:style-name="P3"/>
      <text:p text:style-name="P4"/>
      <text:p text:style-name="P5">NÁVRH ZÁVĚREČNÉHO ÚČTU OBCE ZA ROK 2022</text:p>
      <text:p text:style-name="P6"/>
      <text:p text:style-name="P7"/>
      <text:p text:style-name="P8"/>
      <text:p text:style-name="P9"/>
      <text:p text:style-name="Standard"><text:span text:style-name="T10">1.Zveřejněné dokumenty týkající se závěrečného účtu za rok 2022</text:span></text:p>
      <text:p text:style-name="Standard"><text:span text:style-name="T11"><text:s/></text:span></text:p>
      <text:p text:style-name="Standard"/>
      <text:p text:style-name="Standard">1.A-Výkaz pro hodnocení plnění rozpočtu ÚSC, DSO a RR sestavený k<text:s/>31.12.2022</text:p>
      <text:p text:style-name="P12"/>
      <text:p text:style-name="Standard">1.B-Výkaz zisku a ztráty ÚSC, SO, RRRS sestavený k 31.12.2022</text:p>
      <text:p text:style-name="P13"/>
      <text:p text:style-name="Standard">1.C-Rozvaha ÚSC, SO, RRRS sestavená k 31.12.2022</text:p>
      <text:p text:style-name="P14"/>
      <text:p text:style-name="Standard">1.D-Příloha ÚSC, SO, RRRS sestavená k 31.12.2022</text:p>
      <text:p text:style-name="P15"/>
      <text:p text:style-name="Standard">1.E-Přijaté dotace v roce 2022<text:s/><text:span text:style-name="T16">+</text:span><text:s/>Poskytnuté transfery v roce 2022</text:p>
      <text:p text:style-name="P17"/>
      <text:p text:style-name="Standard">1.F-<text:s/>Zpráva o přezkoumání hospodaření za rok 2022 obce Buk</text:p>
      <text:p text:style-name="Standard"/>
      <text:p text:style-name="Standard"/>
      <text:p text:style-name="Standard"/>
      <text:p text:style-name="P18">Veškeré uvedené dokumenty jsou zveřejněny<text:s/>na elektronické úřední desce,</text:p>
      <text:p text:style-name="Standard"><text:span text:style-name="T19">v<text:s/></text:span><text:span text:style-name="T20">elektronické podobě na<text:s/></text:span><text:a xlink:href="http://www.obecbuk.cz/" office:target-frame-name="_top" xlink:show="replace"><text:span text:style-name="T21">www.obecbuk.cz</text:span></text:a><text:span text:style-name="T22"><text:s/></text:span><text:span text:style-name="T23">nebo k nahlédnutí <text:s/>v tištěné podobě na obecním úřadě v</text:span><text:span text:style-name="T24"> </text:span><text:span text:style-name="T25">Buku</text:span><text:span text:style-name="T26"><text:s/></text:span><text:span text:style-name="T27">v úřední hodiny.</text:span></text:p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9">Návrh závěrečného účtu byl zveřejněn na úřední desce obce a zároveň v elektronické podobě:</text:p>
      <text:p text:style-name="P30"/>
      <text:p text:style-name="P31">Vyvěšeno dne: <text:s text:c="3"/>08.06.2023</text:p>
      <text:p text:style-name="P32"/>
      <text:p text:style-name="P33"/>
      <text:p text:style-name="P34"/>
      <text:p text:style-name="Standard"><text:span text:style-name="T35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 systému Windows</meta:initial-creator>
    <dc:creator>Uživatel systému Windows</dc:creator>
    <meta:creation-date>2023-06-07T04:18:00Z</meta:creation-date>
    <dc:date>2023-06-08T04:01:00Z</dc:date>
    <meta:template xlink:href="Normal.dotm" xlink:type="simple"/>
    <meta:editing-cycles>5</meta:editing-cycles>
    <meta:editing-duration>PT480S</meta:editing-duration>
    <meta:document-statistic meta:page-count="1" meta:paragraph-count="1" meta:word-count="128" meta:character-count="884" meta:row-count="6" meta:non-whitespace-character-count="757"/>
  </office:meta>
</office:document-meta>
</file>