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ff0000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text-properties fo:color="#0000ff" fo:font-size="7pt" fo:font-weight="bold" style:font-size-asian="7pt" style:font-weight-asian="bold" style:font-size-complex="7pt" style:font-weight-complex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  <style:text-properties fo:color="#0000ff"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Z Á V Ě R E Č N Ý <text:s text:c="2"/>Ú Č E T <text:s text:c="2"/>O B C E <text:s text:c="3"/>B U K <text:s text:c="2"/>- <text:s text:c="2"/>Z A <text:s text:c="2"/>R O K <text:s/>2 0 1 6</text:p>
      <text:p text:style-name="P3"/>
      <text:p text:style-name="P3"/>
      <text:p text:style-name="P3"><text:s/></text:p>
      <text:p text:style-name="P4"/>
      <text:p text:style-name="P5">Vyúčtování přijatých transferů – za rok 2016</text:p>
      <text:p text:style-name="P5"/>
      <text:p text:style-name="P7"/>
      <text:p text:style-name="P8"/>
      <text:p text:style-name="P8">SÚ <text:s text:c="2"/>AÚ <text:s text:c="5"/>ÚZ <text:s text:c="11"/>N <text:s/>Z <text:s/>ORG <text:s text:c="2"/>POL <text:s text:c="7"/>ÚČEL UŽITÍ <text:s text:c="99"/>Výše dotace <text:s text:c="4"/>Vyčerpáno <text:s text:c="7"/>Nevyčerpáno</text:p>
      <text:p text:style-name="P8"><text:s text:c="198"/>k 31.12.2016 <text:s/>k 31.12.2016 <text:s text:c="8"/>k 31.12.2016</text:p>
      <text:p text:style-name="P11"><text:s text:c="253"/>vratka</text:p>
      <text:p text:style-name="P9"/>
      <text:p text:style-name="P9">231 <text:s/>120 <text:s text:c="2"/>98193 <text:s text:c="2"/>- <text:s/>- <text:s/>- <text:s text:c="5"/>4111 <text:s text:c="2"/>Jčkraj-dotace-Volby do zastupitelstev krajů <text:s text:c="24"/>22.000,00 <text:s text:c="4"/>21.617,00 <text:s text:c="5"/>383,00</text:p>
      <text:p text:style-name="P6">___________________________________________________________________________________________________________ <text:s text:c="7"/>Celkem <text:s text:c="31"/>4111 <text:s text:c="100"/>22.000,00 <text:s text:c="5"/>21.617,00 <text:s text:c="5"/>383,00</text:p>
      <text:p text:style-name="P10"><text:s text:c="3"/></text:p>
      <text:p text:style-name="P9"/>
      <text:p text:style-name="P9">231 <text:s/>120 <text:s text:c="2"/>--- <text:s text:c="4"/>- <text:s text:c="3"/>- <text:s text:c="4"/>- <text:s text:c="6"/>4112 <text:s text:c="2"/>Jčkraj-neinvest.ransfer ze SR-<text:span text:style-name="T1">příspěvek na výkon státní správ</text:span> <text:s text:c="2"/>54.400,00 <text:s text:c="5"/>54.400,00 <text:s text:c="12"/>0</text:p>
      <text:p text:style-name="P6">___________________________________________________________________________________________________________ <text:s text:c="7"/>Celkem <text:s text:c="32"/>4112 <text:s text:c="100"/>54.400,00 <text:s text:c="5"/>54.400,00 <text:s text:c="12"/>0</text:p>
      <text:p text:style-name="P6"/>
      <text:p text:style-name="P9"/>
      <text:p text:style-name="P9"/>
      <text:p text:style-name="P9">231 <text:s/>120 <text:s/>17027 <text:s/>- <text:s text:c="2"/>- <text:s/>2212 4116 <text:s text:c="2"/>MMR Praha-dotace-Obnova MK ke koupališti <text:s text:c="13"/><text:span text:style-name="T1"><text:s/></text:span><text:s/><text:span text:style-name="T1"><text:s/></text:span><text:s text:c="2"/>592.557,00 <text:s text:c="4"/>592.557,00 <text:s text:c="10"/>0</text:p>
      <text:p text:style-name="P6">___________________________________________________________________________________________________________ <text:s text:c="7"/>Celkem <text:s text:c="31"/>4116 <text:s text:c="100"/>592.557,00 <text:s text:c="4"/>592.557,00 <text:s text:c="9"/>0</text:p>
      <text:p text:style-name="P9"/>
      <text:p text:style-name="P9"/>
      <text:p text:style-name="P9"/>
      <text:p text:style-name="P9">231 100 <text:s text:c="3"/>427 <text:s text:c="5"/>- <text:s text:c="3"/>- <text:s/>427 4122 <text:s text:c="3"/>Jčkraj-neinvest.transfer-Podpora jednotek SDH <text:s text:c="15"/>25.000,00 <text:s text:c="7"/>25.000,00 <text:s text:c="9"/>0</text:p>
      <text:p text:style-name="P9">231 100 <text:s text:c="3"/>710 <text:s text:c="5"/>- <text:s text:c="3"/>- <text:s text:c="2"/>- <text:s text:c="4"/>4122 <text:s text:c="3"/>Jčkraj-neinvest.transfer-Úroky z úvěru-VO Včelná <text:s text:c="12"/>7.000,00 <text:s text:c="9"/>7.000,00 <text:s text:c="9"/>0</text:p>
      <text:p text:style-name="P6">___________________________________________________________________________________________________________</text:p>
      <text:p text:style-name="P6">Celkem <text:s text:c="30"/>4122 <text:s text:c="102"/>32.000,00 <text:s text:c="8"/>32.000,00 <text:s text:c="9"/>0</text:p>
      <text:p text:style-name="P6"/>
      <text:p text:style-name="P6"/>
      <text:p text:style-name="P6"/>
      <text:p text:style-name="P9">231 100 <text:s text:c="3"/>711 <text:s text:c="5"/>- <text:s text:c="3"/>- <text:s text:c="2"/>- <text:s text:c="3"/>4222 <text:s text:c="3"/>Jčkraj-invest.transfer-Oplocení obecního pozemku <text:s text:c="12"/>210.000,00 <text:s text:c="3"/>210.000,00 <text:s text:c="10"/>0</text:p>
      <text:p text:style-name="P6">__________________________________________________________________________________________________________</text:p>
      <text:p text:style-name="P6">Celkem <text:s text:c="29"/>4222 <text:s text:c="104"/>210.000,00 <text:s text:c="3"/>210.000,00 <text:s text:c="9"/>0</text:p>
      <text:p text:style-name="P6"><text:s text:c="2"/></text:p>
      <text:p text:style-name="P6"/>
      <text:p text:style-name="P6"/>
      <text:p text:style-name="P9"/>
      <text:p text:style-name="P6"/>
      <text:p text:style-name="P6"/>
      <text:p text:style-name="Standard"/>
      <text:p text:style-name="P10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4T16:02:46.82</meta:creation-date>
    <meta:document-statistic meta:table-count="0" meta:image-count="0" meta:object-count="0" meta:page-count="1" meta:paragraph-count="22" meta:word-count="173" meta:character-count="3131"/>
    <dc:date>2017-05-24T16:03:26.34</dc:date>
    <meta:editing-duration>PT39S</meta:editing-duration>
    <meta:editing-cycles>1</meta:editing-cycles>
    <meta:generator>OpenOffice/4.1.2$Win32 OpenOffice.org_project/412m3$Build-9782</meta:generator>
  </office:meta>
</office:document-meta>
</file>