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tyle="italic" fo:background-color="#ffff00" style:font-style-asian="italic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5" style:family="paragraph" style:parent-style-name="footnote_20_text" style:master-page-name="Converted1">
      <style:paragraph-properties style:page-number="auto"/>
    </style:style>
    <style:style style:name="P6" style:family="paragraph" style:parent-style-name="List_20_Paragraph" style:list-style-name="WWNum1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background-color="#ffff00" style:font-style-asian="italic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nformace o zpracování osobních údajů</text:p>
      <text:p text:style-name="P3"/>
      <text:p text:style-name="P1"><text:span text:style-name="T3">Správce údajů:</text:span> Obec Buk, Buk č.64, 383 01 Prachatice.</text:p>
      <text:p text:style-name="P1">Kontakty na správce najdete <text:span text:style-name="T3">ZDE.</text:span> <text:a xlink:type="simple" xlink:href="http://www.obec.buk.cz/">www.obec.buk.cz</text:a> </text:p>
      <text:p text:style-name="P3"/>
      <text:p text:style-name="P2">Jaká je odpovědnost správce?</text:p>
      <text:p text:style-name="P1">Jako správce jsme odpovědni za veškerá zpracování Vašich osobních údajů v rámci některé agendy v obci. Dále vyřizujeme Vaše žádosti (např. o opravu, výmaz, o informaci o Vašich osobních údajích), námitky, a poskytujeme Vám informace o tom, jak a proč s vašimi osobními údaji nakládáme.</text:p>
      <text:p text:style-name="P1">O řádné nakládání s osobními údaji se stará také pověřenec.</text:p>
      <text:p text:style-name="P1">Kontakt<text:span text:style-name="T3"> </text:span>na<text:span text:style-name="T3"> pověřence pro ochranu osobních údajů:</text:span> <text:a xlink:type="simple" xlink:href="mailto:milada.vopalkova@sms-sluzby.cz">milada.vopalkova@sms-sluzby.cz</text:a> tel. +420 607 513 620. <text:bookmark text:name="_GoBack"/></text:p>
      <text:p text:style-name="P2">K čemu je mi pověřenec?</text:p>
      <text:p text:style-name="P1">Na pověřence se také můžete obracet s jakýmikoliv dotazy, podněty a požadavky na uplatnění Vašich práv, které se týkají přímo Vašich osobních údajů používaných v rámci některé agendy v obci, a to zejména, pokud se nechcete obrátit přímo na zástupce obce.</text:p>
      <text:p text:style-name="P1">Pověřenec Vaše dotazy, požadavky a podněty odborně vyhodnotí, předá správci spolu s doporučením, jak je řešit, případně vám poskytne základní informace a konzultaci. Je vázaný mlčenlivostí a dodržuje důvěrnost i o stížnostech<text:note text:id="ftn1" text:note-class="footnote"><text:note-citation>1</text:note-citation><text:note-body><text:p text:style-name="P5">Čl. 38 odst. 5 ON</text:p><text:p text:style-name="Footnote"/></text:note-body></text:note>. Odpovědný za vyřízení Vašich dotazů, podnětů, námitek a požadavků je však výhradně samotný správce.</text:p>
      <text:p text:style-name="P2">Jaká jsou Vaše práva?</text:p>
      <text:p text:style-name="P1">Pokud Vaše osobní údaje používáme v rámci nějaké agendy v obci (odborně řečeno – naše obec je zpracovává jako správce), máte právo:</text:p>
      <text:list xml:id="list38526787" text:style-name="WWNum1">
        <text:list-item>
          <text:p text:style-name="P6">Dotázat se, <text:span text:style-name="T1">zda</text:span> se zpracovávají, a žádat jejich <text:span text:style-name="T1">kopii</text:span> (export) (podrobněji čl. 15 <text:a xlink:type="simple" xlink:href="http://eur-lex.europa.eu/legal-content/CS/TXT/HTML/?uri=CELEX:32016R0679&amp;from=en">Obecného nařízení EU o ochraně osobních údajů č. 2016/679</text:a>, dále používáme zkratku ON). V případě, že Váš požadavek na poskytnutí těchto informací bude zjevně bezdůvodný nebo nepřiměřený, zejména opakovaný v krátké době, můžeme požadovat úhradu přiměřených nákladů podle <text:span text:style-name="T3">Sazebníku úhrad.</text:span> Zjevně bezdůvodný nebo nepřiměřený požadavek můžeme též odmítnout.</text:p>
        </text:list-item>
        <text:list-item>
          <text:p text:style-name="P6">Požadovat <text:span text:style-name="T1">opravu svých osobních údajů</text:span>, pokud jsou nepřesné, požadovat jejich <text:span text:style-name="T1">vymazání</text:span>, pokud se zpracovávají neoprávněně, a požadovat, abychom jejich <text:span text:style-name="T1">zpracování</text:span> <text:span text:style-name="T1">omezili </text:span>(podrobněji čl. 16, 17 a 18 ON). </text:p>
        </text:list-item>
        <text:list-item>
          <text:p text:style-name="P6">Dále v případech, kdy zpracování probíhá proto, že tím plníme náš úkol ve veřejném zájmu nebo při výkonu veřejné moci, kterým jsme pověřeni (čl. 6 odst. 1 písm. e) ON), anebo kvůli našemu oprávněnému zájmu (čl. 6 odst. 1 písm. f) ON), máte právo podat proti tomuto zpracování tzv. <text:span text:style-name="T1">námitku</text:span> (podrobněji čl. 21 ON).</text:p>
        </text:list-item>
        <text:list-item>
          <text:p text:style-name="P6">Dále máte právo se o zpracování svých osobních údajů dozvědět <text:span text:style-name="T1">informace</text:span>, vztahující se k jednotlivým agendám („účelům zpracování“). Jejich obecný přehled zveřejňujeme níže. </text:p>
        </text:list-item>
        <text:list-item>
          <text:p text:style-name="P6">Pokud je zpracování Vašich osobních údajů založeno na tom, že jste nám k němu udělili <text:span text:style-name="T1">souhlas</text:span> (čl. 6 odst. 1 písm. anebo čl. 9 odst. 2 písm. a ON), máte právo tento souhlas kdykoli <text:span text:style-name="T1">odvolat</text:span>. Souhlas odvoláte tak, že na adresu obec@obecbuk.cz zašlete zprávu, v níž uvedete, o jaký souhlas jde a že ho odvoláváte. Totéž můžete zaslat i listinnou zásilkou na naši adresu, uvedenou na začátku tohoto textu, anebo osobně. </text:p>
        </text:list-item>
        <text:list-item>
          <text:p text:style-name="P6">Ve Vašich dotazech, podnětech a požadavcích ke svým osobním údajům se musíte identifikovat a uvést na sebe kontakt, protože zpravidla budeme muset nejprve ověřit Vaši totožnost. Vyřízení urychlíte, pokud se na nás obrátíte způsobem prokazujícím <text:soft-page-break/>Vaši totožnost, jako je datová schránka, email s uznávaným elektronickým podpisem anebo listinné podání s ověřeným podpisem, případně se na obecní úřad dostavíte osobně s průkazem totožnosti.</text:p>
        </text:list-item>
        <text:list-item>
          <text:p text:style-name="P6">Pokud nebudete spokojeni s vyřízením dotazu, požadavku nebo podnětu správcem, máte právo <text:span text:style-name="T1">podat stížnost</text:span> k <text:a xlink:type="simple" xlink:href="https://www.uoou.cz/">Úřadu pro ochranu osobních údajů</text:a>. Předtím je ale vždy vhodné projednat problém s <text:span text:style-name="T1">pověřencem</text:span>. Jeho úkolem je především právě dohlížet na to, zda s Vašimi údaji pracujeme řádně a neporušujeme Vaše práva.</text:p>
        </text:list-item>
      </text:list>
      <text:p text:style-name="P1"/>
      <text:p text:style-name="P2">Jaké osobní údaje v jednotlivých agendách („účelech zpracování“) zpracováváme? </text:p>
      <text:p text:style-name="P2">Obec:</text:p>
      <text:p text:style-name="P1">Velkou část údajů o <text:span text:style-name="T1">občanech obce, vlastnících nemovitostí</text:span> v  naší obci nebo dalších lidech zpracováváme, protože nám to přímo ukládají zákony či navazující prováděcí předpisy (například zákon o evidenci obyvatel, zákony o volbách, stavební zákon, zákon o obcích, o místních poplatcích, o matrikách, zákon o svobodném přístupu k informacím a mnoho dalších). Takto zpracováváme především jméno a příjmení, rodné číslo, datum narození, státní občanství, místo narození a místo trvalého pobytu, údaje o uzavření manželství, o úmrtí a další údaje, zejména ze žádostí a dalších podání. S těmito údaji pracují určení zaměstnanci na našem úřadě, případně je předáváme v rámci plnění zákonné povinnosti státním a dalším úřadům a veřejným institucím.</text:p>
      <text:p text:style-name="P1">Dále zpracováváme na základě smluv údaje <text:span text:style-name="T1">o našich zaměstnancích a dodavatelích či jejich zástupcích</text:span>. Takto zpracováváme především jejich jmenné a kontaktní údaje, údaje o platu a odměně a dalších platbách, údaje pro zdravotní a sociální pojištění, bankovní spojení a další podobné údaje. Na základě smluv také zpracováváme údaje o kupcích a nájemcích nemovitostí. S těmito údaji pracují určení zaměstnanci na našem úřadě, případně je předáváme v rámci plnění zákonné povinnosti ČSSZ, finanční správě, Úřadu práce ČR, zdravotním pojišťovnám a dalším úřadům.</text:p>
      <text:p text:style-name="P1">Dále na základě plnění úkolu ve veřejném zájmu zpracováváme některé osobní údaje v dalších evidencích, například pro informování občanů, pro oceňování jejich jubileí, zajištění některých služeb (např. vyúčtování vodného a stočného), pro vypořádání veřejného projednání územního plánu a pro další účely. S těmito údaji pracují určení zaměstnanci na našem úřadě, v některých oblastech je předáváme i dalším příjemcům (například v oblasti územního plánu jeho pořizovateli ).</text:p>
      <text:p text:style-name="P1">Na základě oprávněného zájmu obce zpracováváme některé osobní údaje v rámci ochrany majetku obce (například kamerové systémy, zabezpečení objektů), v rámci ochrany informačních a komunikačních systémů obce (například IP adresy návštěvníků webu, přihlašování na wifi). S těmito údaji pracují pouze určení zaměstnanci na našem úřadě, v případě incidentů je poskytneme Policii ČR či dotčeným osobám.</text:p>
      <text:p text:style-name="P1">Osobní údaje uchováváme po dobu nezbytnou k účelu, pro který je zpracováváme, případně po dobu stanovenou spisovým a skartačním řádem.</text:p>
      <text:p text:style-name="P1">Osobní údaje nepředáváme do nečlenských států Evropské Unie. </text:p>
      <text:p text:style-name="P1">Osobní údaje nejsou předmětem automatizovaného individuálního rozhodování, včetně profilování.</text:p>
      <text:p text:style-name="P1"><text:s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>
      <style:text-properties fo:font-size="10pt" style:font-size-asian="10pt" style:font-size-complex="10pt"/>
    </style:style>
    <style:style style:name="Předmět_20_komentáře_20_Char" style:display-name="Předmět komentáře Char" style:family="text" style:parent-style-name="Text_20_komentáře_20_Char">
      <style:text-properties fo:font-size="10pt" fo:font-weight="bold" style:font-size-asian="10pt" style:font-weight-asian="bold" style:font-size-complex="10pt" style:font-weight-complex="bold"/>
    </style:style>
    <style:style style:name="Nevyřešená_20_zmínka1" style:display-name="Nevyřešená zmínka1" style:family="text" style:parent-style-name="Default_20_Paragraph_20_Font">
      <style:text-properties fo:color="#808080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Obec Buk, Buk č.64, 383 01 Prachatice<text:tab/><text:tab/>aktualizace: 14. 5. 2018</text:p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ldřich Kužílek</meta:initial-creator>
    <meta:editing-cycles>8</meta:editing-cycles>
    <meta:creation-date>2018-05-14T21:20:00</meta:creation-date>
    <dc:date>2018-06-08T18:33:18.67</dc:date>
    <meta:editing-duration>PT19M27S</meta:editing-duration>
    <meta:generator>OpenOffice.org/3.3$Win32 OpenOffice.org_project/330m20$Build-9567</meta:generator>
    <meta:document-statistic meta:table-count="0" meta:image-count="0" meta:object-count="0" meta:page-count="2" meta:paragraph-count="31" meta:word-count="939" meta:character-count="6283"/>
    <meta:user-defined meta:name="AppVersion">14.0000</meta:user-defined>
    <meta:user-defined meta:name="Company">UMCP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