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0000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FF0000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FF0000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11" style:parent-style-name="Standard" style:family="paragraph">
      <style:text-properties fo:font-weight="bold" style:font-weight-asian="bold" style:font-weight-complex="bold" fo:color="#0000FF" fo:font-size="7pt" style:font-size-asian="7pt" style:font-size-complex="7pt"/>
    </style:style>
    <style:style style:name="P12" style:parent-style-name="Standard" style:family="paragraph">
      <style:text-properties fo:font-weight="bold" style:font-weight-asian="bold" style:font-weight-complex="bold" fo:color="#0000FF" fo:font-size="7pt" style:font-size-asian="7pt" style:font-size-complex="7pt"/>
    </style:style>
    <style:style style:name="P13" style:parent-style-name="Standard" style:family="paragraph">
      <style:text-properties fo:font-weight="bold" style:font-weight-asian="bold" style:font-weight-complex="bold" fo:color="#0000FF" fo:font-size="7pt" style:font-size-asian="7pt" style:font-size-complex="7pt"/>
    </style:style>
    <style:style style:name="P14" style:parent-style-name="Standard" style:family="paragraph">
      <style:text-properties fo:font-weight="bold" style:font-weight-asian="bold" style:font-weight-complex="bold" fo:color="#0000FF" fo:font-size="7pt" style:font-size-asian="7pt" style:font-size-complex="7pt"/>
    </style:style>
    <style:style style:name="P1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2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3" style:parent-style-name="Standardnípísmoodstavce" style:family="text">
      <style:text-properties fo:font-weight="bold" style:font-weight-asian="bold" style:font-weight-complex="bold" fo:font-size="7pt" style:font-size-asian="7pt" style:font-size-complex="7pt"/>
    </style:style>
    <style:style style:name="T24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26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2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9" style:parent-style-name="Standardnípísmoodstavce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30" style:parent-style-name="Standardnípísmoodstavce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31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32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3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36" style:parent-style-name="Standardnípísmoodstavce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37" style:parent-style-name="Standardnípísmoodstavce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38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39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40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4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Standardnípísmoodstavce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43" style:parent-style-name="Standardnípísmoodstavce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44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45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46" style:parent-style-name="Standardnípísmoodstavce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47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8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9" style:parent-style-name="Standardnípísmoodstavce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5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53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54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55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5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5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Z Á V Ě R E Č N Ý <text:s text:c="2"/>Ú Č E T <text:s text:c="2"/>O B C E <text:s text:c="3"/>B U K <text:s text:c="2"/>- <text:s text:c="2"/>Z A <text:s text:c="2"/>R O K <text:s text:c="2"/>2 0 1 8</text:p>
      <text:p text:style-name="P4"/>
      <text:p text:style-name="P5"/>
      <text:p text:style-name="P6"/>
      <text:p text:style-name="P7"/>
      <text:p text:style-name="P8"><text:s/>Přijaté<text:s/>transfery<text:s/>– za rok 2018</text:p>
      <text:p text:style-name="P9"/>
      <text:p text:style-name="P10"/>
      <text:p text:style-name="P11"/>
      <text:p text:style-name="P12">SÚ <text:s text:c="2"/>AÚ <text:s text:c="5"/>ÚZ <text:s text:c="11"/>N <text:s/>Z <text:s/>ORG <text:s text:c="2"/>POL <text:s text:c="7"/>ÚČEL UŽITÍ<text:s/><text:s text:c="96"/>Výše dotace <text:s text:c="8"/>Vyčerpáno <text:s text:c="7"/>Nevyčerpáno</text:p>
      <text:p text:style-name="P13"><text:s text:c="111"/><text:s text:c="84"/>k 31.12.2018 <text:s text:c="6"/>k 31.12.2018 <text:s text:c="6"/>k 31.12.2018</text:p>
      <text:p text:style-name="P14"><text:s text:c="121"/><text:s text:c="133"/>vratka</text:p>
      <text:p text:style-name="P15"/>
      <text:p text:style-name="P16">231 <text:s/>120 <text:s text:c="2"/>98008 <text:s text:c="2"/>- <text:s/>- <text:s/>- <text:s text:c="5"/>4111 <text:s text:c="2"/>Jčkraj-dotace-Volba prezidenta <text:s text:c="42"/>24.500,00 <text:s text:c="7"/>24.500,00 <text:s text:c="11"/>0</text:p>
      <text:p text:style-name="P17">231 <text:s/>120 <text:s text:c="2"/>98187 <text:s text:c="2"/>- <text:s/>- <text:s/>- <text:s text:c="5"/>4111 <text:s text:c="2"/>Jčkraj-dotace-Volby do zastupitelstev obcí <text:s text:c="24"/>30.000,00 <text:s text:c="7"/>30.000,00 <text:s text:c="11"/>0</text:p>
      <text:p text:style-name="P18"/>
      <text:p text:style-name="P19">___________________________________________________________________________________________________________ <text:s text:c="7"/>Celkem <text:s text:c="31"/>4111 <text:s text:c="98"/><text:s/>54.500,00 <text:s text:c="6"/>54.500,00 <text:s text:c="11"/>0</text:p>
      <text:p text:style-name="P20"><text:s text:c="3"/></text:p>
      <text:p text:style-name="P21"/>
      <text:p text:style-name="Standard"><text:span text:style-name="T22">231 <text:s/>120 <text:s text:c="2"/>--- <text:s text:c="4"/>- <text:s text:c="3"/>- <text:s text:c="4"/>- <text:s text:c="5"/>4112 <text:s/>Jčkraj-dotace ze SR-</text:span><text:span text:style-name="T23">příspěvek na výkon státní správ</text:span><text:span text:style-name="T24"><text:s text:c="21"/>60.900,00 <text:s text:c="6"/>60.900,00 <text:s text:c="10"/>0</text:span></text:p>
      <text:p text:style-name="P25">___________________________________________________________________________________________________________ <text:s text:c="7"/>Celkem <text:s text:c="31"/>4112 <text:s text:c="98"/><text:s/>60.900,00 <text:s text:c="6"/>60.900,00 <text:s text:c="10"/>0</text:p>
      <text:p text:style-name="P26"/>
      <text:p text:style-name="P27"/>
      <text:p text:style-name="Standard"><text:span text:style-name="T28">231 <text:s/>120 <text:s/>17027 <text:s/>- <text:s text:c="2"/>- 2213 4116 <text:s/>MMR-dotace-Oprava části MK Buk-Veselka <text:s text:c="21"/>501.865,00 <text:s text:c="3"/>501.865,00 <text:s text:c="10"/>0 <text:s text:c="5"/></text:span><text:span text:style-name="T29">_______________________________________________________________________________</text:span><text:span text:style-name="T30">____________________________ <text:s text:c="7"/>Celkem <text:s text:c="31"/>4116 <text:s text:c="98"/>501.865,00 <text:s text:c="4"/>501.865,00 <text:s text:c="9"/>0</text:span></text:p>
      <text:p text:style-name="P31"/>
      <text:p text:style-name="P32"/>
      <text:p text:style-name="P33">231 <text:s/>120 <text:s/>89505 27 1 1039 4213 <text:s/>SZIF-dotace-Výstavba lesní cesty <text:s/>(NZ) <text:s text:c="31"/>778.329,00 <text:s text:c="3"/>778.329,00 <text:s text:c="9"/>0 <text:s/></text:p>
      <text:p text:style-name="Standard"><text:span text:style-name="T34">231 <text:s/>120 <text:s/>89506 27 5 1039 4213 <text:s/>SZIF-dotace-Výstavba lesní cesty <text:s/>(EU) <text:s text:c="31"/>762.915,00 <text:s text:c="3"/>762.915,00 <text:s text:c="9"/>0 <text:s text:c="2"/></text:span><text:span text:style-name="T35">________________</text:span><text:span text:style-name="T36">________________________________________________________________________________________ <text:s text:c="7"/>Celkem <text:s text:c="30"/>4213 <text:s text:c="97"/>1.541.244,00 <text:s/>1.541.2</text:span><text:span text:style-name="T37">44,00 <text:s text:c="8"/>0</text:span></text:p>
      <text:p text:style-name="P38"/>
      <text:p text:style-name="P39"/>
      <text:p text:style-name="P40"/>
      <text:p text:style-name="Standard"><text:span text:style-name="T41">231 <text:s/>120 <text:s/>29996 <text:s/>- <text:s text:c="2"/>- 2341 4216 <text:s/>MZ-dotace-Vybudování rybníka Vyšovatka <text:s text:c="25"/>537.000,00 <text:s text:c="3"/>537.000,00 <text:s text:c="9"/>0 <text:s text:c="2"/></text:span><text:span text:style-name="T42">_____________________________________________________________________________________________________</text:span><text:span text:style-name="T43">______ <text:s text:c="7"/>Celkem <text:s text:c="31"/>4216 <text:s text:c="99"/>537.000,00 <text:s text:c="3"/>537.000,00 <text:s text:c="9"/>0</text:span></text:p>
      <text:p text:style-name="P44"/>
      <text:p text:style-name="P45"/>
      <text:p text:style-name="Standard"><text:span text:style-name="T46"><text:s/></text:span></text:p>
      <text:p text:style-name="Standard"><text:span text:style-name="T47">231 100 <text:s text:c="3"/>711 <text:s text:c="3"/>- <text:s text:c="3"/>- 2344 <text:s/>4222 <text:s text:c="3"/>Jčkraj-dotace-Oprava<text:s/></text:span><text:span text:style-name="T48">požární nádrže Včelná <text:s text:c="19"/>110.000,00 <text:s text:c="4"/>110.000,00 <text:s text:c="8"/>0</text:span><text:span text:style-name="T49"><text:s/></text:span></text:p>
      <text:p text:style-name="P50">231 100 <text:s text:c="3"/>711 <text:s text:c="3"/>- <text:s text:c="3"/>- 2214 <text:s/>4222 <text:s text:c="3"/>Jčkraj-dotace-Oprava MK Buk <text:s text:c="45"/>85.000,00 <text:s text:c="5"/>85.000,00 <text:s text:c="8"/>0</text:p>
      <text:p text:style-name="P51"/>
      <text:p text:style-name="P52">___________________________________________________________________________________________________________</text:p>
      <text:p text:style-name="P53">Celkem <text:s text:c="30"/>4222 <text:s text:c="101"/>195.000,00 <text:s text:c="4"/>195.000,00 <text:s text:c="9"/>0</text:p>
      <text:p text:style-name="P54"/>
      <text:p text:style-name="P55"/>
      <text:p text:style-name="Standard"><text:span text:style-name="T56"><text:s/></text:span></text:p>
      <text:p text:style-name="P57"/>
      <text:p text:style-name="P58"/>
      <text:p text:style-name="P59"><text:s/></text:p>
      <text:p text:style-name="P60"/>
      <text:p text:style-name="P61">Návrh závěrečného účtu – Vyúčtování přijatých transferů v roce 2018</text:p>
      <text:p text:style-name="P62">zveřejněn na úřední desce obce a zároveň v elektronické podobě:</text:p>
      <text:p text:style-name="P63"/>
      <text:p text:style-name="P64">Vyvěšeno dne: <text:s text:c="4"/>25.05.2019</text:p>
      <text:p text:style-name="P65">Sejmuto dne: <text:s text:c="6"/></text:p>
      <text:p text:style-name="P6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 systému Windows</meta:initial-creator>
    <dc:creator>Uživatel systému Windows</dc:creator>
    <meta:creation-date>2019-05-25T06:25:00Z</meta:creation-date>
    <dc:date>2019-05-25T08:59:00Z</dc:date>
    <meta:template xlink:href="Normal" xlink:type="simple"/>
    <meta:editing-cycles>2</meta:editing-cycles>
    <meta:editing-duration>PT0S</meta:editing-duration>
    <meta:document-statistic meta:page-count="2" meta:paragraph-count="8" meta:word-count="591" meta:character-count="4075" meta:row-count="29" meta:non-whitespace-character-count="3492"/>
  </office:meta>
</office:document-meta>
</file>