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color="#FF0000" fo:font-size="20pt" style:font-size-asian="20pt" style:font-size-complex="20pt" fo:background-color="#FFFF00" style:text-underline-type="single" style:text-underline-style="solid" style:text-underline-width="auto" style:text-underline-mode="continuous"/>
    </style:style>
    <style:style style:name="P5" style:parent-style-name="Normální" style:family="paragraph">
      <style:text-properties fo:font-weight="bold" style:font-weight-asian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í" style:family="paragraph">
      <style:text-properties fo:color="#002060" fo:font-size="14pt" style:font-size-asian="14pt" style:font-size-complex="14pt"/>
    </style:style>
    <style:style style:name="P7" style:parent-style-name="Normální" style:family="paragraph">
      <style:text-properties fo:color="#002060" fo:font-size="14pt" style:font-size-asian="14pt" style:font-size-complex="14pt"/>
    </style:style>
    <style:style style:name="P8" style:parent-style-name="Normální" style:family="paragraph">
      <style:text-properties fo:color="#002060" fo:font-size="14pt" style:font-size-asian="14pt" style:font-size-complex="14pt"/>
    </style:style>
    <style:style style:name="P9" style:parent-style-name="Normální" style:family="paragraph">
      <style:text-properties fo:color="#002060" fo:font-size="14pt" style:font-size-asian="14pt" style:font-size-complex="14pt"/>
    </style:style>
    <style:style style:name="P10" style:parent-style-name="Normální" style:family="paragraph">
      <style:text-properties fo:color="#002060" fo:font-size="14pt" style:font-size-asian="14pt" style:font-size-complex="14pt"/>
    </style:style>
    <style:style style:name="P11" style:parent-style-name="Normální" style:family="paragraph">
      <style:text-properties fo:color="#002060" fo:font-size="14pt" style:font-size-asian="14pt" style:font-size-complex="14pt"/>
    </style:style>
    <style:style style:name="P12" style:parent-style-name="Normální" style:family="paragraph">
      <style:text-properties fo:color="#002060" fo:font-size="14pt" style:font-size-asian="14pt" style:font-size-complex="14pt"/>
    </style:style>
    <style:style style:name="P13" style:parent-style-name="Normální" style:family="paragraph">
      <style:text-properties fo:color="#002060" fo:font-size="14pt" style:font-size-asian="14pt" style:font-size-complex="14pt"/>
    </style:style>
    <style:style style:name="P14" style:parent-style-name="Normální" style:family="paragraph">
      <style:paragraph-properties fo:margin-bottom="0in"/>
      <style:text-properties fo:color="#002060" fo:font-size="14pt" style:font-size-asian="14pt" style:font-size-complex="14pt"/>
    </style:style>
    <style:style style:name="P15" style:parent-style-name="Normální" style:family="paragraph">
      <style:paragraph-properties fo:margin-bottom="0in"/>
    </style:style>
    <style:style style:name="T16" style:parent-style-name="Hypertextovýodkaz" style:family="text">
      <style:text-properties fo:background-color="#DAEEF3"/>
    </style:style>
    <style:style style:name="T17" style:parent-style-name="Standardnípísmoodstavce" style:family="text">
      <style:text-properties fo:background-color="#DAEEF3"/>
    </style:style>
    <style:style style:name="P18" style:parent-style-name="Normální" style:family="paragraph">
      <style:paragraph-properties fo:margin-bottom="0in" fo:background-color="#FBE4D5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in" fo:background-color="#FBE4D5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margin-bottom="0in" fo:background-color="#FBE4D5"/>
      <style:text-properties fo:font-weight="bold" style:font-weight-asian="bold"/>
    </style:style>
    <style:style style:name="P21" style:parent-style-name="Normální" style:family="paragraph">
      <style:paragraph-properties fo:margin-bottom="0in" fo:background-color="#FBE4D5"/>
      <style:text-properties fo:font-weight="bold" style:font-weight-asian="bold"/>
    </style:style>
    <style:style style:name="P22" style:parent-style-name="Normální" style:family="paragraph">
      <style:paragraph-properties fo:margin-bottom="0in" fo:background-color="#FBE4D5"/>
      <style:text-properties fo:font-weight="bold" style:font-weight-asian="bold"/>
    </style:style>
    <style:style style:name="P23" style:parent-style-name="Normální" style:family="paragraph">
      <style:paragraph-properties fo:margin-bottom="0in" fo:background-color="#FBE4D5"/>
      <style:text-properties fo:font-weight="bold" style:font-weight-asian="bold"/>
    </style:style>
    <style:style style:name="P24" style:parent-style-name="Normální" style:family="paragraph">
      <style:paragraph-properties fo:background-color="#FBE4D5"/>
    </style:style>
    <style:style style:name="T25" style:parent-style-name="Standardnípísmoodstavce" style:family="text">
      <style:text-properties fo:font-weight="bold" style:font-weight-asian="bold" fo:color="#002060"/>
    </style:style>
    <style:style style:name="T26" style:parent-style-name="Standardnípísmoodstavce" style:family="text"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background-color="#FBE4D5"/>
      <style:text-properties fo:font-weight="bold" style:font-weight-asian="bold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in" fo:background-color="#FBE4D5"/>
    </style:style>
    <style:style style:name="T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 fo:background-color="#FBE4D5"/>
      <style:text-properties fo:font-weight="bold" style:font-weight-asian="bold"/>
    </style:style>
    <style:style style:name="P31" style:parent-style-name="Normální" style:family="paragraph">
      <style:paragraph-properties fo:margin-bottom="0in" fo:background-color="#FBE4D5"/>
      <style:text-properties fo:font-weight="bold" style:font-weight-asian="bold"/>
    </style:style>
    <style:style style:name="P32" style:parent-style-name="Normální" style:family="paragraph">
      <style:paragraph-properties fo:background-color="#FBE4D5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background-color="#FBE4D5"/>
      <style:text-properties fo:font-weight="bold" style:font-weight-asian="bold" fo:color="#002060"/>
    </style:style>
    <style:style style:name="P34" style:parent-style-name="Normální" style:family="paragraph">
      <style:paragraph-properties fo:margin-bottom="0in" fo:background-color="#FBE4D5"/>
    </style:style>
    <style:style style:name="T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background-color="#FBE4D5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bec Buk – IČO 00582981</text:p>
      <text:p text:style-name="P2"/>
      <text:p text:style-name="P3"><text:span text:style-name="T4">Závěrečný účet obce Buk za rok 2019</text:span></text:p>
      <text:p text:style-name="P5">Zveřejněné dokumenty</text:p>
      <text:p text:style-name="P6">-1. Výkaz pro hodnocení plnění rozpočtu ÚSC, DSO a RR se stavem k 31.12.2019</text:p>
      <text:p text:style-name="P7">-2. Výkaz zisku a ztráty ÚSC, DSO a RR se stavem k 31.12.2019</text:p>
      <text:p text:style-name="P8">-3.<text:s/>Rozvaha ÚSC, DSO a RR se stavem k 31.12.2019</text:p>
      <text:p text:style-name="P9">-4. Příloha ÚSC, DSO a RR se stavem k 31.12.2019</text:p>
      <text:p text:style-name="P10">-5. Přijaté dotace v roce 2019</text:p>
      <text:p text:style-name="P11">-6. Poskytnuté transfery v roce 2019</text:p>
      <text:p text:style-name="P12">-7. Hodnotící zpráva za rok 2019</text:p>
      <text:p text:style-name="P13">-8. Zpráva o přezkoumání hospodaření za rok 2019 obce Buk</text:p>
      <text:p text:style-name="P14"/>
      <text:p text:style-name="P15">Veškeré uvedené dokumenty jsou k nahlédnutí - na stránkách <text:s/><text:a xlink:href="http://www.obecbuk.cz" office:target-frame-name="_top" xlink:show="replace"><text:span text:style-name="T16">www.obecbuk.cz</text:span></text:a><text:span text:style-name="T17"><text:s/>-</text:span>, nebo v tištěné podobě na obecním úřadu v Buku v úředních hodinách.</text:p>
      <text:p text:style-name="Normální"/>
      <text:p text:style-name="P18"/>
      <text:p text:style-name="P19">Návrh závěrečného účtu zveřejněn na úřední desce obce a zároveň<text:s/>v elektronické podobě:</text:p>
      <text:p text:style-name="P20">Vyvěšeno dne: <text:s text:c="24"/>10.06.2020</text:p>
      <text:p text:style-name="P21">Sejmuto <text:s/>dne: <text:s text:c="25"/>26.06.2020</text:p>
      <text:p text:style-name="P22"/>
      <text:p text:style-name="P23"/>
      <text:p text:style-name="P24"><text:span text:style-name="T25"><text:s/></text:span><text:span text:style-name="T26">Závěrečný účet obce schválen ZO: dne 26.06.2020</text:span></text:p>
      <text:p text:style-name="P27"/>
      <text:p text:style-name="P28"><text:span text:style-name="T29">Schválený závěrečný účet zveřejněn <text:s/>v elektronické podobě:</text:span></text:p>
      <text:p text:style-name="P30">Vyvěšeno dne:<text:s/><text:s text:c="24"/>03.07.2020</text:p>
      <text:p text:style-name="P31">Sejmuto dne: <text:s text:c="26"/>30.06.2021</text:p>
      <text:p text:style-name="P32"/>
      <text:p text:style-name="P33"/>
      <text:p text:style-name="P34"><text:span text:style-name="T35"><text:s/></text:span></text:p>
      <text:p text:style-name="P3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20-06-10T15:13:00Z</meta:creation-date>
    <dc:date>2020-07-03T17:16:00Z</dc:date>
    <meta:template xlink:href="Normal" xlink:type="simple"/>
    <meta:editing-cycles>8</meta:editing-cycles>
    <meta:editing-duration>PT780S</meta:editing-duration>
    <meta:document-statistic meta:page-count="1" meta:paragraph-count="2" meta:word-count="154" meta:character-count="1065" meta:row-count="7" meta:non-whitespace-character-count="913"/>
  </office:meta>
</office:document-meta>
</file>