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color="#C00000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left="0.5in">
        <style:tab-stops/>
      </style:paragraph-properties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P12" style:parent-style-name="Standard" style:family="paragraph">
      <style:paragraph-properties fo:margin-left="0.5in">
        <style:tab-stops/>
      </style:paragraph-properties>
    </style:style>
    <style:style style:name="T1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Hypertextovýodkaz" style:family="text">
      <style:text-properties fo:font-weight="bold" style:font-weight-asian="bold" style:font-weight-complex="bold" fo:color="#0070C0" fo:font-size="13pt" style:font-size-asian="13pt" style:font-size-complex="13pt"/>
    </style:style>
    <style:style style:name="T15" style:parent-style-name="Hypertextovýodkaz" style:family="text">
      <style:text-properties fo:font-weight="bold" style:font-weight-asian="bold" style:font-weight-complex="bold" fo:color="#0070C0" fo:font-size="13pt" style:font-size-asian="13pt" style:font-size-complex="13pt"/>
    </style:style>
    <style:style style:name="T16" style:parent-style-name="Standardnípísmoodstavce" style:family="text">
      <style:text-properties fo:font-weight="bold" style:font-weight-asian="bold" style:font-weight-complex="bold" fo:color="#0070C0" fo:font-size="13pt" style:font-size-asian="13pt" style:font-size-complex="13pt"/>
    </style:style>
    <style:style style:name="T1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background-color="#E7E6E6"/>
      <style:text-properties fo:font-weight="bold" style:font-weight-asian="bold" style:font-weight-complex="bold"/>
    </style:style>
    <style:style style:name="P21" style:parent-style-name="Standard" style:family="paragraph">
      <style:paragraph-properties fo:background-color="#E7E6E6"/>
      <style:text-properties fo:font-weight="bold" style:font-weight-asian="bold" style:font-weight-complex="bold"/>
    </style:style>
    <style:style style:name="P22" style:parent-style-name="Standard" style:family="paragraph">
      <style:paragraph-properties fo:background-color="#E7E6E6"/>
      <style:text-properties fo:font-weight="bold" style:font-weight-asian="bold" style:font-weight-complex="bold"/>
    </style:style>
    <style:style style:name="P23" style:parent-style-name="Standard" style:family="paragraph">
      <style:paragraph-properties fo:background-color="#E7E6E6"/>
      <style:text-properties fo:font-weight="bold" style:font-weight-asian="bold" style:font-weight-complex="bold"/>
    </style:style>
    <style:style style:name="P24" style:parent-style-name="Standard" style:family="paragraph">
      <style:paragraph-properties fo:background-color="#E7E6E6"/>
      <style:text-properties fo:font-weight="bold" style:font-weight-asian="bold" style:font-weight-complex="bold"/>
    </style:style>
    <style:style style:name="P25" style:parent-style-name="Standard" style:family="paragraph">
      <style:paragraph-properties fo:background-color="#E7E6E6"/>
      <style:text-properties fo:font-weight="bold" style:font-weight-asian="bold" style:font-weight-complex="bold"/>
    </style:style>
    <style:style style:name="P26" style:parent-style-name="Standard" style:family="paragraph">
      <style:paragraph-properties fo:background-color="#E7E6E6"/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OBEC BUK, okres Prachatice</text:p>
      <text:p text:style-name="P2"/>
      <text:p text:style-name="P3"><text:span text:style-name="T4">Závěrečný účet <text:s/>– za rok 2020</text:span></text:p>
      <text:p text:style-name="P5"/>
      <text:p text:style-name="Standard"/>
      <text:p text:style-name="P6">Dokumenty týkající se závěrečného účtu za rok 2020</text:p>
      <text:p text:style-name="P7"/>
      <text:p text:style-name="Standard">1.ZÚ-DOKUMENTY</text:p>
      <text:p text:style-name="Standard"/>
      <text:p text:style-name="Standard">2.ZÚ-Výkaz pro hodnocení plnění rozpočtu ÚSC, DSO a RR sestavený k<text:s/>31.12.2020</text:p>
      <text:p text:style-name="P8"/>
      <text:p text:style-name="Standard">3.ZÚ-Výkaz zisku a ztráty ÚSC, SO, RRRS sestavený k 31.12.2020</text:p>
      <text:p text:style-name="P9"/>
      <text:p text:style-name="Standard">4.ZÚ-Rozvaha ÚSC, SO, RRRS sestavená k 31.12.2020</text:p>
      <text:p text:style-name="P10"/>
      <text:p text:style-name="Standard">5.ZÚ-Příloha ÚSC, SO, RRRS sestavená k 31.12.2020</text:p>
      <text:p text:style-name="P11"/>
      <text:p text:style-name="Standard">6.ZÚ-Přijaté dotace<text:s/>v roce 2020</text:p>
      <text:p text:style-name="P12"/>
      <text:p text:style-name="Standard">7.ZÚ-Poskytnuté transfery v roce 2020</text:p>
      <text:p text:style-name="Standard"/>
      <text:p text:style-name="Standard">8.ZÚ-Zpráva o přezkoumání hospodaření za rok 2020 obce Buk</text:p>
      <text:p text:style-name="Standard"/>
      <text:p text:style-name="Standard"/>
      <text:p text:style-name="Standard"/>
      <text:p text:style-name="Standard"><text:span text:style-name="T13">Veškeré uvedené dokumenty jsou zveřejněny v elektronické podobě na<text:s/></text:span><text:a xlink:href="http://www.obecbuk.cz/" office:target-frame-name="_top" xlink:show="replace"><text:span text:style-name="T14">www.obecbuk</text:span><text:span text:style-name="T15">.cz</text:span></text:a><text:span text:style-name="T16"><text:s/></text:span><text:span text:style-name="T17">nebo k nahlédnutí <text:s/>v tištěné podobě na obecním úřadě v Buku</text:span></text:p>
      <text:p text:style-name="Standard"><text:span text:style-name="T18">v úřední hodiny.</text:span></text:p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20">Návrh závěrečného účtu byl zveřejněn na úřední desce obce a zároveň v elektronické podobě:</text:p>
      <text:p text:style-name="P21">Vyvěšeno dne: <text:s text:c="3"/>04.06.2021</text:p>
      <text:p text:style-name="P22">Sejmuto <text:s/>dne: <text:s text:c="4"/>25.06.2021</text:p>
      <text:p text:style-name="P23"/>
      <text:p text:style-name="P24"/>
      <text:p text:style-name="P25"/>
      <text:p text:style-name="P26">Závěrečný účet<text:s/>byl schválen ZO dne 25.06.2021 a zveřejněn v elektronické podobě dne 07.07.2021 do 30.06.2022.</text:p>
      <text:p text:style-name="P27"/>
      <text:p text:style-name="P28"/>
      <text:p text:style-name="Standard"><text:span text:style-name="T29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 systému Windows</meta:initial-creator>
    <dc:creator>Uživatel systému Windows</dc:creator>
    <meta:creation-date>2021-06-04T04:25:00Z</meta:creation-date>
    <dc:date>2021-07-07T14:39:00Z</dc:date>
    <meta:template xlink:href="Normal" xlink:type="simple"/>
    <meta:editing-cycles>10</meta:editing-cycles>
    <meta:editing-duration>PT1020S</meta:editing-duration>
    <meta:document-statistic meta:page-count="1" meta:paragraph-count="1" meta:word-count="142" meta:character-count="983" meta:row-count="7" meta:non-whitespace-character-count="842"/>
  </office:meta>
</office:document-meta>
</file>